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6.925in" table:align="margins"/>
    </style:style>
    <style:style style:name="Table1.A" style:family="table-column">
      <style:table-column-properties style:column-width="3.4625in" style:rel-column-width="32767*"/>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0.05pt solid #000000" fo:border-top="none" fo:border-bottom="0.05pt solid #000000"/>
    </style:style>
    <style:style style:name="P1" style:family="paragraph" style:parent-style-name="Standard">
      <style:paragraph-properties fo:text-align="center" style:justify-single-word="false"/>
      <style:text-properties fo:font-weight="bold" officeooo:rsid="001b875d" officeooo:paragraph-rsid="001b875d" style:font-weight-asian="bold" style:font-weight-complex="bold"/>
    </style:style>
    <style:style style:name="P2" style:family="paragraph" style:parent-style-name="Standard">
      <style:paragraph-properties fo:text-align="start" style:justify-single-word="false"/>
      <style:text-properties fo:font-weight="normal" officeooo:rsid="001b875d" officeooo:paragraph-rsid="001b875d" style:font-weight-asian="normal" style:font-weight-complex="normal"/>
    </style:style>
    <style:style style:name="P3" style:family="paragraph" style:parent-style-name="Standard" style:list-style-name="L1">
      <style:paragraph-properties fo:text-align="start" style:justify-single-word="false"/>
      <style:text-properties fo:font-weight="normal" officeooo:rsid="001b875d" officeooo:paragraph-rsid="001f082e" style:font-weight-asian="normal" style:font-weight-complex="normal"/>
    </style:style>
    <style:style style:name="P4" style:family="paragraph" style:parent-style-name="Standard" style:list-style-name="L1">
      <style:paragraph-properties fo:text-align="start" style:justify-single-word="false"/>
      <style:text-properties fo:font-weight="normal" officeooo:rsid="001b88cf" officeooo:paragraph-rsid="001f484e" style:font-weight-asian="normal" style:font-weight-complex="normal"/>
    </style:style>
    <style:style style:name="P5" style:family="paragraph" style:parent-style-name="Standard">
      <style:paragraph-properties fo:text-align="start" style:justify-single-word="false"/>
      <style:text-properties fo:font-weight="normal" officeooo:rsid="001b88cf" officeooo:paragraph-rsid="001b875d" style:font-weight-asian="normal" style:font-weight-complex="normal"/>
    </style:style>
    <style:style style:name="P6" style:family="paragraph" style:parent-style-name="Standard" style:list-style-name="L1">
      <style:paragraph-properties fo:text-align="start" style:justify-single-word="false"/>
      <style:text-properties fo:font-weight="normal" officeooo:rsid="001c6746" officeooo:paragraph-rsid="001c6746" style:font-weight-asian="normal" style:font-weight-complex="normal"/>
    </style:style>
    <style:style style:name="P7" style:family="paragraph" style:parent-style-name="Standard" style:list-style-name="L1">
      <style:paragraph-properties fo:text-align="start" style:justify-single-word="false"/>
      <style:text-properties fo:font-weight="normal" officeooo:rsid="001ce6da" officeooo:paragraph-rsid="001ce6da" style:font-weight-asian="normal" style:font-weight-complex="normal"/>
    </style:style>
    <style:style style:name="P8" style:family="paragraph" style:parent-style-name="Standard" style:list-style-name="L1">
      <style:paragraph-properties fo:text-align="start" style:justify-single-word="false"/>
      <style:text-properties fo:font-weight="normal" officeooo:rsid="001d2af9" officeooo:paragraph-rsid="001d2af9" style:font-weight-asian="normal" style:font-weight-complex="normal"/>
    </style:style>
    <style:style style:name="P9" style:family="paragraph" style:parent-style-name="Standard" style:list-style-name="L1">
      <style:paragraph-properties fo:text-align="start" style:justify-single-word="false"/>
      <style:text-properties fo:font-weight="normal" officeooo:rsid="001d2af9" officeooo:paragraph-rsid="001f484e" style:font-weight-asian="normal" style:font-weight-complex="normal"/>
    </style:style>
    <style:style style:name="P10" style:family="paragraph" style:parent-style-name="Table_20_Contents">
      <style:paragraph-properties fo:text-align="center" style:justify-single-word="false"/>
      <style:text-properties officeooo:rsid="001ce6da" officeooo:paragraph-rsid="001ce6da"/>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tyle="normal" officeooo:rsid="001c6746" style:font-style-asian="normal" style:font-style-complex="normal"/>
    </style:style>
    <style:style style:name="T4" style:family="text">
      <style:text-properties fo:font-style="normal" officeooo:rsid="001d2af9" style:font-style-asian="normal" style:font-style-complex="normal"/>
    </style:style>
    <style:style style:name="T5" style:family="text">
      <style:text-properties fo:font-style="normal" officeooo:rsid="001f082e" style:font-style-asian="normal" style:font-style-complex="normal"/>
    </style:style>
    <style:style style:name="T6" style:family="text">
      <style:text-properties fo:font-style="normal" officeooo:rsid="001f484e"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formation Basics</text:p>
      <text:p text:style-name="P1"/>
      <text:p text:style-name="P2">The purpose of this exercise is to begin to understand information better. <text:s/>We will be investigating how we might quantify information. <text:s/>For example, maybe after we figure this out, we can figure out how much information you are learning in each of your classes. <text:s/>In your group see if you can answer the following questions:</text:p>
      <text:p text:style-name="P5"/>
      <text:list xml:id="list3943353456" text:style-name="L1">
        <text:list-item>
          <text:p text:style-name="P6">How many distinct numbers can you represent with one base ten digit? <text:s/>How about two? <text:s/>How about three? <text:s/>What mathematical expression would give you the number of numbers for an <text:span text:style-name="T1">n</text:span><text:span text:style-name="T2"> digit base ten number?</text:span></text:p>
        </text:list-item>
        <text:list-item>
          <text:p text:style-name="P6"><text:span text:style-name="T2">If the maximum number that can be represented by a base </text:span><text:span text:style-name="T1">b</text:span><text:span text:style-name="T2"> number is </text:span><text:span text:style-name="T1">M</text:span><text:span text:style-name="T2">, what is the mathematical expression for the minimum number of digits, </text:span><text:span text:style-name="T1">n</text:span><text:span text:style-name="T2">, needed to express that number in base </text:span><text:span text:style-name="T1">b</text:span><text:span text:style-name="T2">?</text:span></text:p>
        </text:list-item>
        <text:list-item>
          <text:p text:style-name="P3"><text:span text:style-name="T2">On the average, with the same size font and pages, would an English book or a Russian book have more information per page? <text:s/>Hint: Russian has 33 characters in their alphabet, and English has 26. <text:s/></text:span><text:span text:style-name="T5">Is the amount of information per per character the same in each? <text:s/>Is information per character a good unit when comparing these two? <text:s/>Why or why not? <text:s/>We are looking for some kind of measure. <text:s/>What do you propose we do?</text:span></text:p>
        </text:list-item>
        <text:list-item>
          <text:p text:style-name="P6"><text:span text:style-name="T2">If you trying to guess a random </text:span><text:span text:style-name="T4">integer</text:span><text:span text:style-name="T2"> between zero and seven, what is the minimum number of yes/no questions you must ask to find it out for certain? <text:s/>What is an example set of those questions?</text:span></text:p>
          <text:list>
            <text:list-item>
              <text:p text:style-name="P7"><text:span text:style-name="T2">What if the probabilities for each number were not equal, but instead given by the following table?</text:span></text:p>
            </text:list-item>
          </text:list>
        </text:list-item>
      </text:list>
      <table:table table:name="Table1" table:style-name="Table1">
        <table:table-column table:style-name="Table1.A" table:number-columns-repeated="2"/>
        <table:table-row>
          <table:table-cell table:style-name="Table1.A1" office:value-type="string">
            <text:p text:style-name="P10">Unknown Number</text:p>
          </table:table-cell>
          <table:table-cell table:style-name="Table1.B1" office:value-type="string">
            <text:p text:style-name="P10">Probability of that Number</text:p>
          </table:table-cell>
        </table:table-row>
        <table:table-row>
          <table:table-cell table:style-name="Table1.A2" office:value-type="string">
            <text:p text:style-name="P10">0</text:p>
          </table:table-cell>
          <table:table-cell table:style-name="Table1.B2" office:value-type="string">
            <text:p text:style-name="P10">1/2</text:p>
          </table:table-cell>
        </table:table-row>
        <table:table-row>
          <table:table-cell table:style-name="Table1.A2" office:value-type="string">
            <text:p text:style-name="P10">1</text:p>
          </table:table-cell>
          <table:table-cell table:style-name="Table1.B2" office:value-type="string">
            <text:p text:style-name="P10">1/4</text:p>
          </table:table-cell>
        </table:table-row>
        <table:table-row>
          <table:table-cell table:style-name="Table1.A2" office:value-type="string">
            <text:p text:style-name="P10">2</text:p>
          </table:table-cell>
          <table:table-cell table:style-name="Table1.B2" office:value-type="string">
            <text:p text:style-name="P10">1/8</text:p>
          </table:table-cell>
        </table:table-row>
        <table:table-row>
          <table:table-cell table:style-name="Table1.A2" office:value-type="string">
            <text:p text:style-name="P10">3</text:p>
          </table:table-cell>
          <table:table-cell table:style-name="Table1.B2" office:value-type="string">
            <text:p text:style-name="P10">1/16</text:p>
          </table:table-cell>
        </table:table-row>
        <table:table-row>
          <table:table-cell table:style-name="Table1.A2" office:value-type="string">
            <text:p text:style-name="P10">4</text:p>
          </table:table-cell>
          <table:table-cell table:style-name="Table1.B2" office:value-type="string">
            <text:p text:style-name="P10">1/32</text:p>
          </table:table-cell>
        </table:table-row>
        <table:table-row>
          <table:table-cell table:style-name="Table1.A2" office:value-type="string">
            <text:p text:style-name="P10">5</text:p>
          </table:table-cell>
          <table:table-cell table:style-name="Table1.B2" office:value-type="string">
            <text:p text:style-name="P10">1/64</text:p>
          </table:table-cell>
        </table:table-row>
        <table:table-row>
          <table:table-cell table:style-name="Table1.A2" office:value-type="string">
            <text:p text:style-name="P10">6</text:p>
          </table:table-cell>
          <table:table-cell table:style-name="Table1.B2" office:value-type="string">
            <text:p text:style-name="P10">1/128</text:p>
          </table:table-cell>
        </table:table-row>
        <table:table-row>
          <table:table-cell table:style-name="Table1.A2" office:value-type="string">
            <text:p text:style-name="P10">7</text:p>
          </table:table-cell>
          <table:table-cell table:style-name="Table1.B2" office:value-type="string">
            <text:p text:style-name="P10">1/128</text:p>
          </table:table-cell>
        </table:table-row>
      </table:table>
      <text:list xml:id="list83949588518966" text:continue-numbering="true" text:style-name="L1">
        <text:list-item>
          <text:list>
            <text:list-item>
              <text:p text:style-name="P7"><text:span text:style-name="T2">What would your questions be now?</text:span></text:p>
            </text:list-item>
            <text:list-item>
              <text:p text:style-name="P7"><text:span text:style-name="T2">On the average, would you find the number faster with this probability distribution, or when they are all equally likely?</text:span></text:p>
            </text:list-item>
            <text:list-item>
              <text:p text:style-name="P7"><text:span text:style-name="T2">What does that say about how much information you get on the average per question?</text:span></text:p>
            </text:list-item>
          </text:list>
        </text:list-item>
        <text:list-item>
          <text:p text:style-name="P4"><text:span text:style-name="T2">Suppose we have a regular di</text:span><text:span text:style-name="T6">e</text:span><text:span text:style-name="T2"> (six sides, with numbers, one through six printed on each of its six sides respectively). <text:s/></text:span></text:p>
          <text:list>
            <text:list-item>
              <text:p text:style-name="P4"><text:span text:style-name="T2">How can we measure the amount of information we get about what number turned up when we roll it? <text:s/></text:span><text:span text:style-name="T5">Give a mathematical expression for the amount of information </text:span><text:span text:style-name="T6">received</text:span><text:span text:style-name="T5"> from </text:span><text:span text:style-name="T6">learning the result that</text:span><text:span text:style-name="T5"> a particular number </text:span><text:span text:style-name="T6">ending up</text:span><text:span text:style-name="T5"> on top.</text:span></text:p>
            </text:list-item>
            <text:list-item>
              <text:p text:style-name="P9"><text:span text:style-name="T2">What would the average amount of that information be? <text:s/></text:span><text:span text:style-name="T6">Give the mathematical expression for this too.</text:span></text:p>
            </text:list-item>
          </text:list>
        </text:list-item>
        <text:list-item>
          <text:p text:style-name="P8"><text:span text:style-name="T2">Suppose you have an experiment where there are N possible outcomes. <text:s/>If that is all you know, and you want to find the probabilities that are most honest in the sense that running the experiment gives you the maximum information in an average sense </text:span><text:span text:style-name="T6">from the result of the experiment</text:span><text:span text:style-name="T2">, what would the probabilities be? <text:s/>Hint: <text:s/>Your intuition is probably good here, but you can prove this using Lagrange multipliers using the constraint that all the probabilities must add up to one. <text:s/>Give it a tr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 Frohne</meta:initial-creator>
    <meta:creation-date>2018-09-24T07:30:45.016503861</meta:creation-date>
    <dc:date>2018-09-24T08:39:49.222225440</dc:date>
    <dc:creator>Rob Frohne</dc:creator>
    <meta:editing-duration>PT28M32S</meta:editing-duration>
    <meta:editing-cycles>4</meta:editing-cycles>
    <meta:generator>LibreOffice/6.0.3.2$Linux_X86_64 LibreOffice_project/00m0$Build-2</meta:generator>
    <meta:document-statistic meta:table-count="1" meta:image-count="0" meta:object-count="0" meta:page-count="1" meta:paragraph-count="32" meta:word-count="496" meta:character-count="2728" meta:non-whitespace-character-count="2255"/>
  </office:meta>
</office:document-meta>
</file>