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Helvetica" svg:font-family="Helvetica"/>
    <style:font-face style:name="Times New Roman" svg:font-family="'Times New Roman'"/>
    <style:font-face style:name="Times New Roman1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12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neva" fo:font-size="11pt" fo:language="en" fo:country="US" fo:font-weight="bold" style:font-size-asian="11pt" style:language-asian="ja" style:country-asian="JP" style:font-weight-asian="bold"/>
    </style:style>
    <style:style style:name="P2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style:font-size-asian="11pt" style:language-asian="ja" style:country-asian="JP"/>
    </style:style>
    <style:style style:name="P3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12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neva" fo:font-size="11pt" fo:language="en" fo:country="US" officeooo:paragraph-rsid="0011e230" style:font-size-asian="11pt" style:language-asian="ja" style:country-asian="JP"/>
    </style:style>
    <style:style style:name="P4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style:font-size-asian="11pt" style:language-asian="ja" style:country-asian="JP" style:font-size-complex="11pt"/>
    </style:style>
    <style:style style:name="P5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officeooo:paragraph-rsid="001bf9f5" style:font-size-asian="11pt" style:language-asian="ja" style:country-asian="JP" style:font-size-complex="11pt"/>
    </style:style>
    <style:style style:name="P6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12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neva" fo:font-size="11pt" fo:language="en" fo:country="US" officeooo:paragraph-rsid="0011e230" style:font-size-asian="11pt" style:language-asian="ja" style:country-asian="JP" style:font-size-complex="11pt"/>
    </style:style>
    <style:style style:name="P7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083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neva" fo:font-size="9pt" fo:language="en" fo:country="US" style:font-size-asian="9pt" style:language-asian="ja" style:country-asian="JP"/>
    </style:style>
    <style:style style:name="P8" style:family="paragraph" style:parent-style-name="Standard">
      <style:paragraph-properties>
        <style:tab-stops>
          <style:tab-stop style:position="-1in"/>
          <style:tab-stop style:position="-0.5in"/>
          <style:tab-stop style:position="0.2638in"/>
          <style:tab-stop style:position="0.5138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neva" fo:font-size="9pt" fo:language="en" fo:country="US" style:font-size-asian="9pt" style:language-asian="ja" style:country-asian="JP"/>
    </style:style>
    <style:style style:name="P9" style:family="paragraph" style:parent-style-name="Standard">
      <style:paragraph-properties>
        <style:tab-stops>
          <style:tab-stop style:position="-1in"/>
          <style:tab-stop style:position="-0.5in"/>
          <style:tab-stop style:position="0.1807in"/>
          <style:tab-stop style:position="0.5417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neva" fo:font-size="9pt" fo:language="en" fo:country="US" style:font-size-asian="9pt" style:language-asian="ja" style:country-asian="JP"/>
    </style:style>
    <style:style style:name="P10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neva" fo:font-size="9pt" fo:language="en" fo:country="US" style:font-size-asian="9pt" style:language-asian="ja" style:country-asian="JP"/>
    </style:style>
    <style:style style:name="P11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9pt" fo:language="en" fo:country="US" style:font-size-asian="9pt" style:language-asian="ja" style:country-asian="JP"/>
    </style:style>
    <style:style style:name="P12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252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9pt" fo:language="en" fo:country="US" style:font-size-asian="9pt" style:language-asian="ja" style:country-asian="JP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-1in"/>
          <style:tab-stop style:position="-0.5in"/>
          <style:tab-stop style:position="0.5in"/>
          <style:tab-stop style:position="1in"/>
          <style:tab-stop style:position="1.12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neva" fo:font-size="11pt" fo:language="en" fo:country="US" fo:font-weight="bold" style:font-size-asian="11pt" style:language-asian="ja" style:country-asian="JP" style:font-weight-asian="bold"/>
    </style:style>
    <style:style style:name="P14" style:family="paragraph" style:parent-style-name="Standard">
      <style:paragraph-properties>
        <style:tab-stops>
          <style:tab-stop style:position="-1in"/>
          <style:tab-stop style:position="-0.5in"/>
          <style:tab-stop style:position="0.1807in"/>
          <style:tab-stop style:position="0.5417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neva" fo:font-size="9pt" fo:language="en" fo:country="US" officeooo:paragraph-rsid="00361c15" style:font-size-asian="9pt" style:language-asian="ja" style:country-asian="JP"/>
    </style:style>
    <style:style style:name="P15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neva" fo:font-size="9pt" fo:language="en" fo:country="US" officeooo:paragraph-rsid="00361c15" style:font-size-asian="9pt" style:language-asian="ja" style:country-asian="JP"/>
    </style:style>
    <style:style style:name="P16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neva" fo:font-size="9pt" fo:language="en" fo:country="US" officeooo:paragraph-rsid="0048229a" style:font-size-asian="9pt" style:language-asian="ja" style:country-asian="JP"/>
    </style:style>
    <style:style style:name="P17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9pt" fo:language="en" fo:country="US" style:font-size-asian="9pt" style:language-asian="ja" style:country-asian="JP"/>
    </style:style>
    <style:style style:name="P18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9pt" fo:language="en" fo:country="US" officeooo:paragraph-rsid="004062ce" style:font-size-asian="9pt" style:language-asian="ja" style:country-asian="JP"/>
    </style:style>
    <style:style style:name="P19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9pt" fo:language="en" fo:country="US" officeooo:paragraph-rsid="00423f57" style:font-size-asian="9pt" style:language-asian="ja" style:country-asian="JP"/>
    </style:style>
    <style:style style:name="P20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9pt" fo:language="en" fo:country="US" officeooo:paragraph-rsid="0048229a" style:font-size-asian="9pt" style:language-asian="ja" style:country-asian="JP"/>
    </style:style>
    <style:style style:name="P21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9pt" fo:language="en" fo:country="US" officeooo:paragraph-rsid="003a9269" style:font-size-asian="9pt" style:language-asian="ja" style:country-asian="JP"/>
    </style:style>
    <style:style style:name="P22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9pt" fo:language="en" fo:country="US" officeooo:paragraph-rsid="0043e1cb" style:font-size-asian="9pt" style:language-asian="ja" style:country-asian="JP"/>
    </style:style>
    <style:style style:name="P23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12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638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9pt" fo:language="en" fo:country="US" style:font-size-asian="9pt" style:language-asian="ja" style:country-asian="JP"/>
    </style:style>
    <style:style style:name="P24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252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9pt" fo:language="en" fo:country="US" style:font-size-asian="9pt" style:language-asian="ja" style:country-asian="JP"/>
    </style:style>
    <style:style style:name="P25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252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9pt" fo:language="en" fo:country="US" officeooo:paragraph-rsid="004062ce" style:font-size-asian="9pt" style:language-asian="ja" style:country-asian="JP"/>
    </style:style>
    <style:style style:name="P26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9pt" fo:language="en" fo:country="US" style:text-underline-style="solid" style:text-underline-width="auto" style:text-underline-color="font-color" officeooo:paragraph-rsid="003a9269" style:font-size-asian="9pt" style:language-asian="ja" style:country-asian="JP"/>
    </style:style>
    <style:style style:name="P27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style:font-size-asian="11pt" style:language-asian="ja" style:country-asian="JP"/>
    </style:style>
    <style:style style:name="P28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officeooo:paragraph-rsid="004062ce" style:font-size-asian="11pt" style:language-asian="ja" style:country-asian="JP"/>
    </style:style>
    <style:style style:name="P29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officeooo:paragraph-rsid="0043e1cb" style:font-size-asian="11pt" style:language-asian="ja" style:country-asian="JP"/>
    </style:style>
    <style:style style:name="P30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style:font-size-asian="11pt" style:language-asian="ja" style:country-asian="JP" style:font-size-complex="11pt"/>
    </style:style>
    <style:style style:name="P31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officeooo:paragraph-rsid="00229878" style:font-size-asian="11pt" style:language-asian="ja" style:country-asian="JP" style:font-size-complex="11pt"/>
    </style:style>
    <style:style style:name="P32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officeooo:rsid="003dbd96" officeooo:paragraph-rsid="003dbd96" style:font-size-asian="11pt" style:language-asian="ja" style:country-asian="JP" style:font-size-complex="11pt"/>
    </style:style>
    <style:style style:name="P33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officeooo:rsid="003dbd96" officeooo:paragraph-rsid="004062ce" style:font-size-asian="11pt" style:language-asian="ja" style:country-asian="JP" style:font-size-complex="11pt"/>
    </style:style>
    <style:style style:name="P34" style:family="paragraph" style:parent-style-name="Standard" style:list-style-name="L1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officeooo:rsid="0047f658" officeooo:paragraph-rsid="0047f658" style:font-size-asian="11pt" style:language-asian="ja" style:country-asian="JP"/>
    </style:style>
    <style:style style:name="P35" style:family="paragraph" style:parent-style-name="Standard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officeooo:rsid="004e465e" officeooo:paragraph-rsid="004e465e" style:font-size-asian="11pt" style:language-asian="ja" style:country-asian="JP"/>
    </style:style>
    <style:style style:name="P36" style:family="paragraph" style:parent-style-name="Standard" style:list-style-name="L2">
      <style:paragraph-properties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officeooo:rsid="004e465e" officeooo:paragraph-rsid="004e465e" style:font-size-asian="11pt" style:language-asian="ja" style:country-asian="JP"/>
    </style:style>
    <style:style style:name="P37" style:family="paragraph" style:parent-style-name="Standard">
      <style:paragraph-properties fo:margin-left="0.5in" fo:margin-right="0in" fo:text-indent="0in" style:auto-text-indent="false"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officeooo:rsid="004e465e" officeooo:paragraph-rsid="004e465e" style:font-size-asian="11pt" style:language-asian="ja" style:country-asian="JP"/>
    </style:style>
    <style:style style:name="P38" style:family="paragraph" style:parent-style-name="Standard">
      <style:paragraph-properties fo:margin-left="0.5in" fo:margin-right="0in" fo:text-indent="0in" style:auto-text-indent="false">
        <style:tab-stops>
          <style:tab-stop style:position="-1in"/>
          <style:tab-stop style:position="-0.5in"/>
          <style:tab-stop style:position="0.5555in"/>
          <style:tab-stop style:position="0.6528in"/>
          <style:tab-stop style:position="1in"/>
          <style:tab-stop style:position="1.166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7362in"/>
          <style:tab-stop style:position="5.861in"/>
          <style:tab-stop style:position="6.5in"/>
          <style:tab-stop style:position="7in"/>
        </style:tab-stops>
      </style:paragraph-properties>
      <style:text-properties style:font-name="Geneva" fo:font-size="11pt" fo:language="en" fo:country="US" officeooo:rsid="00500a1d" officeooo:paragraph-rsid="00500a1d" style:font-size-asian="11pt" style:language-asian="ja" style:country-asian="JP"/>
    </style:style>
    <style:style style:name="T1" style:family="text">
      <style:text-properties style:font-name="Geneva" fo:font-size="9pt" fo:language="en" fo:country="US" style:font-size-asian="9pt" style:language-asian="ja" style:country-asian="JP"/>
    </style:style>
    <style:style style:name="T2" style:family="text">
      <style:text-properties officeooo:rsid="0011e230"/>
    </style:style>
    <style:style style:name="T3" style:family="text">
      <style:text-properties style:font-size-complex="11pt"/>
    </style:style>
    <style:style style:name="T4" style:family="text">
      <style:text-properties officeooo:rsid="00246c8e" style:font-size-complex="11pt"/>
    </style:style>
    <style:style style:name="T5" style:family="text">
      <style:text-properties officeooo:rsid="00191bc1"/>
    </style:style>
    <style:style style:name="T6" style:family="text">
      <style:text-properties officeooo:rsid="001a2e45"/>
    </style:style>
    <style:style style:name="T7" style:family="text">
      <style:text-properties officeooo:rsid="001b718f"/>
    </style:style>
    <style:style style:name="T8" style:family="text">
      <style:text-properties officeooo:rsid="001eecf7"/>
    </style:style>
    <style:style style:name="T9" style:family="text">
      <style:text-properties officeooo:rsid="00229878"/>
    </style:style>
    <style:style style:name="T10" style:family="text">
      <style:text-properties officeooo:rsid="00284080"/>
    </style:style>
    <style:style style:name="T11" style:family="text">
      <style:text-properties officeooo:rsid="002b7546"/>
    </style:style>
    <style:style style:name="T12" style:family="text">
      <style:text-properties officeooo:rsid="0031883f"/>
    </style:style>
    <style:style style:name="T13" style:family="text">
      <style:text-properties officeooo:rsid="00318f33"/>
    </style:style>
    <style:style style:name="T14" style:family="text">
      <style:text-properties officeooo:rsid="00361c15"/>
    </style:style>
    <style:style style:name="T15" style:family="text">
      <style:text-properties officeooo:rsid="0036fe3e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43e1cb" style:font-size-asian="11pt" style:font-size-complex="11pt"/>
    </style:style>
    <style:style style:name="T18" style:family="text">
      <style:text-properties officeooo:rsid="003ee045"/>
    </style:style>
    <style:style style:name="T19" style:family="text">
      <style:text-properties officeooo:rsid="004062c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4062ce"/>
    </style:style>
    <style:style style:name="T22" style:family="text">
      <style:text-properties style:text-underline-style="solid" style:text-underline-width="auto" style:text-underline-color="font-color" officeooo:rsid="0048229a"/>
    </style:style>
    <style:style style:name="T23" style:family="text">
      <style:text-properties officeooo:rsid="0043a3b3"/>
    </style:style>
    <style:style style:name="T24" style:family="text">
      <style:text-properties officeooo:rsid="00444087"/>
    </style:style>
    <style:style style:name="T25" style:family="text">
      <style:text-properties officeooo:rsid="0047f658"/>
    </style:style>
    <style:style style:name="T26" style:family="text">
      <style:text-properties officeooo:rsid="004b770f"/>
    </style:style>
    <style:style style:name="T27" style:family="text">
      <style:text-properties officeooo:rsid="00500a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NGR <text:span text:style-name="T23">354<text:tab/></text:span><text:tab/><text:tab/><text:tab/><text:tab/><text:span text:style-name="T23">Digital Logic</text:span><text:tab/><text:tab/><text:tab/><text:span text:style-name="T23">Autumn</text:span> 20<text:span text:style-name="T2">18</text:span></text:p>
      <text:p text:style-name="P1"/>
      <text:p text:style-name="P3">TEXT: <text:s/><text:a xlink:type="simple" xlink:href="http://computationstructures.org/notes/information/notes.html" text:style-name="Internet_20_link" text:visited-style-name="Visited_20_Internet_20_Link"><text:span text:style-name="T23">MIT Computational Structures Notes</text:span></text:a></text:p>
      <text:p text:style-name="P6"/>
      <text:p text:style-name="P23"><text:span text:style-name="T20">Date<text:tab/><text:tab/><text:tab/><text:tab/><text:tab/>Topic<text:tab/><text:tab/><text:tab/><text:tab/><text:tab/></text:span><text:span text:style-name="T21"><text:tab/></text:span><text:span text:style-name="T22">Assignments due</text:span><text:span text:style-name="T21"><text:tab/></text:span></text:p>
      <text:p text:style-name="P7">M Sep <text:s text:c="2"/><text:span text:style-name="T10">24</text:span> <text:tab/><text:tab/><text:tab/><text:span text:style-name="T24">Basics of Information</text:span></text:p>
      <text:p text:style-name="P7">W <text:s/><text:tab/><text:span text:style-name="T10">26</text:span><text:tab/><text:tab/><text:tab/><text:tab/>“<text:tab/><text:tab/></text:p>
      <text:p text:style-name="P8">F <text:s text:c="3"/><text:tab/><text:tab/><text:span text:style-name="T12">28</text:span><text:tab/><text:tab/><text:tab/><text:tab/>“<text:tab/><text:tab/></text:p>
      <text:p text:style-name="P8"/>
      <text:p text:style-name="P9">M <text:s text:c="2"/><text:span text:style-name="T10">Oct</text:span><text:tab/><text:span text:style-name="T14">1</text:span><text:tab/><text:tab/><text:tab/><text:span text:style-name="T24">The Digital Abstraction</text:span></text:p>
      <text:p text:style-name="P9">W<text:tab/><text:tab/><text:span text:style-name="T14">3</text:span><text:tab/><text:tab/><text:tab/><text:tab/>“</text:p>
      <text:p text:style-name="P9">F<text:tab/><text:tab/><text:span text:style-name="T14">5</text:span><text:tab/> <text:tab/><text:tab/><text:tab/>“</text:p>
      <text:p text:style-name="P9"><text:tab/><text:tab/><text:tab/><text:tab/><text:tab/><text:tab/><text:tab/><text:tab/><text:tab/><text:tab/><text:tab/></text:p>
      <text:p text:style-name="P9">M<text:tab/><text:tab/><text:span text:style-name="T14">8</text:span><text:tab/><text:tab/><text:tab/><text:span text:style-name="T24">CMOS Technology</text:span><text:tab/><text:tab/></text:p>
      <text:p text:style-name="P14">W<text:tab/><text:tab/>1<text:span text:style-name="T14">0</text:span><text:tab/><text:tab/><text:tab/> <text:tab/>“<text:tab/><text:tab/><text:tab/><text:tab/><text:tab/></text:p>
      <text:p text:style-name="P15"><text:span text:style-name="T1">F</text:span><text:tab/>1<text:span text:style-name="T14">2</text:span><text:tab/><text:tab/><text:tab/><text:tab/> <text:tab/>“</text:p>
      <text:p text:style-name="P10"><text:tab/><text:tab/><text:tab/><text:tab/><text:tab/><text:tab/><text:tab/><text:tab/><text:tab/><text:tab/><text:tab/><text:tab/></text:p>
      <text:p text:style-name="P10">M<text:tab/><text:span text:style-name="T5">15</text:span><text:tab/><text:tab/><text:tab/><text:tab/><text:span text:style-name="T24">Combinational Logic<text:tab/><text:tab/><text:tab/><text:tab/>Assignment 1</text:span></text:p>
      <text:p text:style-name="P10">W<text:tab/><text:span text:style-name="T10">17</text:span><text:tab/><text:tab/><text:tab/><text:tab/><text:span text:style-name="T15">SERVICE DAY</text:span></text:p>
      <text:p text:style-name="P10">F<text:tab/><text:span text:style-name="T14">19</text:span><text:tab/><text:tab/><text:tab/><text:tab/><text:span text:style-name="T24">Combinational Logic</text:span><text:tab/></text:p>
      <text:p text:style-name="P16"><text:tab/><text:tab/><text:tab/><text:tab/><text:tab/><text:tab/><text:tab/><text:tab/><text:tab/><text:tab/><text:tab/><text:tab/></text:p>
      <text:p text:style-name="P20">M<text:tab/>2<text:span text:style-name="T15">2</text:span><text:tab/><text:tab/><text:tab/><text:tab/><text:span text:style-name="T24">Sequential Logic<text:tab/><text:tab/><text:tab/><text:tab/>Assignment 2</text:span></text:p>
      <text:p text:style-name="P11">W<text:tab/>2<text:span text:style-name="T15">4</text:span><text:tab/><text:tab/><text:tab/><text:tab/><text:tab/>“<text:tab/><text:tab/><text:tab/><text:tab/><text:tab/></text:p>
      <text:p text:style-name="P11">F <text:s text:c="2"/><text:tab/><text:span text:style-name="T10">26</text:span><text:tab/><text:tab/><text:tab/><text:tab/><text:tab/>“<text:tab/></text:p>
      <text:p text:style-name="P11"/>
      <text:p text:style-name="P20">M <text:s text:c="2"/><text:tab/><text:span text:style-name="T15">29</text:span><text:tab/><text:tab/><text:tab/><text:tab/><text:span text:style-name="T24">Finite State Machines<text:tab/><text:tab/><text:tab/><text:tab/>Assignment 3</text:span></text:p>
      <text:p text:style-name="P11">W <text:s text:c="2"/><text:span text:style-name="T10"><text:s/><text:tab/>31</text:span><text:tab/><text:tab/><text:tab/><text:tab/><text:tab/>"</text:p>
      <text:p text:style-name="P18">F<text:tab/><text:span text:style-name="T15">2<text:tab/></text:span><text:tab/><text:tab/><text:tab/><text:tab/><text:tab/>“</text:p>
      <text:p text:style-name="P18"><text:span text:style-name="T19"><text:tab/><text:tab/><text:tab/><text:tab/><text:tab/><text:tab/><text:tab/><text:tab/><text:tab/><text:tab/><text:tab/><text:tab/></text:span></text:p>
      <text:p text:style-name="P12">M<text:tab/> <text:span text:style-name="T15">5</text:span><text:tab/><text:tab/><text:tab/><text:tab/><text:span text:style-name="T24">Performance Measures<text:tab/><text:tab/><text:tab/><text:tab/>Assignment 4</text:span></text:p>
      <text:p text:style-name="P12">W<text:tab/> <text:span text:style-name="T15">7</text:span><text:tab/><text:tab/><text:tab/><text:tab/><text:tab/>"</text:p>
      <text:p text:style-name="P12">F<text:tab/> <text:span text:style-name="T15">9</text:span><text:tab/><text:tab/><text:tab/><text:tab/><text:tab/>“<text:tab/></text:p>
      <text:p text:style-name="P18"><text:span text:style-name="T19"><text:tab/><text:tab/><text:tab/><text:tab/><text:tab/><text:tab/><text:tab/><text:tab/><text:tab/><text:tab/><text:tab/><text:tab/></text:span></text:p>
      <text:p text:style-name="P12">M<text:tab/>1<text:span text:style-name="T15">2</text:span><text:tab/><text:tab/><text:tab/><text:tab/><text:span text:style-name="T24">Design Tradeoffs</text:span></text:p>
      <text:p text:style-name="P12">W<text:tab/>1<text:span text:style-name="T15">4</text:span><text:tab/><text:tab/><text:tab/><text:tab/><text:tab/>"</text:p>
      <text:p text:style-name="P12">F<text:tab/><text:span text:style-name="T11">16</text:span><text:tab/><text:tab/><text:tab/><text:tab/><text:tab/>“<text:tab/><text:tab/><text:tab/><text:tab/><text:tab/><text:span text:style-name="T26">Exam 1</text:span></text:p>
      <text:p text:style-name="P25"><text:span text:style-name="T19"><text:tab/><text:tab/><text:tab/><text:tab/><text:tab/><text:tab/><text:tab/><text:tab/><text:tab/><text:tab/><text:tab/><text:tab/></text:span><text:tab/><text:tab/><text:tab/></text:p>
      <text:p text:style-name="P12">S-S<text:tab/><text:span text:style-name="T12">18</text:span>-<text:span text:style-name="T5">25</text:span><text:tab/><text:tab/><text:tab/><text:tab/><text:span text:style-name="T15">THANKSGIVING BREAK</text:span>!<text:tab/></text:p>
      <text:p text:style-name="P26"/>
      <text:p text:style-name="P21">M <text:s/><text:span text:style-name="T6">Nov</text:span><text:tab/><text:span text:style-name="T11">26</text:span><text:tab/><text:tab/><text:tab/><text:tab/><text:span text:style-name="T24">Other topics in Digital Logic</text:span><text:tab/><text:tab/><text:tab/> </text:p>
      <text:p text:style-name="P21">W <text:s/><text:tab/><text:span text:style-name="T13">28</text:span><text:tab/><text:tab/><text:tab/><text:tab/><text:tab/>“</text:p>
      <text:p text:style-name="P21">F <text:s text:c="2"/><text:tab/><text:span text:style-name="T15">30</text:span><text:tab/><text:tab/><text:tab/><text:tab/><text:tab/>“</text:p>
      <text:p text:style-name="P19"><text:span text:style-name="T19"><text:tab/><text:tab/><text:tab/><text:tab/><text:tab/><text:tab/><text:tab/><text:tab/><text:tab/><text:tab/><text:tab/><text:tab/></text:span></text:p>
      <text:p text:style-name="P21">M <text:s/><text:tab/><text:span text:style-name="T15">3</text:span><text:tab/><text:tab/><text:tab/><text:tab/><text:tab/><text:tab/>“</text:p>
      <text:p text:style-name="P21">W<text:tab/><text:span text:style-name="T15">5</text:span><text:tab/><text:tab/><text:tab/><text:tab/><text:tab/><text:tab/>“</text:p>
      <text:p text:style-name="P22">F<text:tab/><text:span text:style-name="T15">7<text:tab/></text:span><text:tab/><text:tab/><text:tab/><text:tab/><text:tab/>“</text:p>
      <text:p text:style-name="P22"><text:span text:style-name="T16"/></text:p>
      <text:p text:style-name="P22"><text:span text:style-name="T16">Final </text:span><text:span text:style-name="T17">Exam: <text:s/>Wednesday, December 12, 12-1:50 p.m.</text:span></text:p>
      <text:p text:style-name="P4"/>
      <text:p text:style-name="P4">This schedule <text:span text:style-name="T27">and work</text:span> <text:span text:style-name="T27">are</text:span> subject to modifications <text:span text:style-name="T27">as</text:span> announced in class <text:span text:style-name="T7">or online.</text:span></text:p>
      <text:p text:style-name="P4"/>
      <text:p text:style-name="P29"><text:span text:style-name="T3">The Class Wiki is available on the web at: <text:s/></text:span><text:a xlink:type="simple" xlink:href="http://fweb.wallawalla.edu/class-wiki/" text:style-name="Internet_20_link" text:visited-style-name="Visited_20_Internet_20_Link"><text:span text:style-name="T3">http://fweb.wallawalla.edu/class-wiki/</text:span></text:a><text:span text:style-name="T3">. <text:s/></text:span></text:p>
      <text:p text:style-name="P29"><text:span text:style-name="T4"/></text:p>
      <text:p text:style-name="P29">Whenever you are absent from class, you are responsible to obtain information that you have missed, <text:span text:style-name="T8">understand it. <text:s/>Class is time to “hang out” with your professor. <text:s/>Don't miss it!</text:span> <text:s/></text:p>
      <text:p text:style-name="P2"/>
      <text:p text:style-name="P35"/>
      <text:p text:style-name="P35"><text:soft-page-break/>Things to bring to class: </text:p>
      <text:list xml:id="list3272041704" text:style-name="L2">
        <text:list-item>
          <text:p text:style-name="P36">Laptop or tablet. <text:s/>A phone with WIFI can also work, but probably not quite as well.</text:p>
        </text:list-item>
        <text:list-item>
          <text:p text:style-name="P36">Earphones. <text:s/></text:p>
        </text:list-item>
        <text:list-item>
          <text:p text:style-name="P36">Pencil and paper.</text:p>
        </text:list-item>
        <text:list-item>
          <text:p text:style-name="P36">Your thinking cap. <text:s/>:-)</text:p>
        </text:list-item>
      </text:list>
      <text:p text:style-name="P35"/>
      <text:p text:style-name="P35">How the class will work:</text:p>
      <text:p text:style-name="P37">Before class you should do the online preparation work. <text:s/>The accreditation association says that a quarter hour of college credit must have <text:span text:style-name="T27">at least </text:span>an hour in class with the instructor and two hours outside of class of <text:span text:style-name="T27">learning </text:span>engagement. <text:s/>The online prep work Is very good material from a consortium of professors at MIT. <text:s/><text:span text:style-name="T27">There are a variety of ways to learn the material that fit just about any learning style.</text:span></text:p>
      <text:p text:style-name="P37"/>
      <text:p text:style-name="P38">When you come to class, you can ask questions if you have some. <text:s/>(You can also come see me in my office.) <text:s text:c="2"/>The main class activity will be working with other students at your table to solve some problems. <text:s/></text:p>
      <text:p text:style-name="P38"/>
      <text:p text:style-name="P38">There are four assignments online, and two exams. <text:s/>There may be a project after Thanksgiving.</text:p>
      <text:p text:style-name="P2"/>
      <text:p text:style-name="P2">The <text:span text:style-name="T9">learning </text:span>objectives of this class are:</text:p>
      <text:p text:style-name="P2"/>
      <text:list xml:id="list1077226487" text:style-name="L1">
        <text:list-item>
          <text:p text:style-name="P34">Understand about information</text:p>
        </text:list-item>
        <text:list-item>
          <text:p text:style-name="P34">Why use digital representation of information</text:p>
        </text:list-item>
        <text:list-item>
          <text:p text:style-name="P34">Understand timing and CMOS</text:p>
        </text:list-item>
        <text:list-item>
          <text:p text:style-name="P34">Understand combinational logic</text:p>
        </text:list-item>
        <text:list-item>
          <text:p text:style-name="P34">Understand sequential logic</text:p>
        </text:list-item>
        <text:list-item>
          <text:p text:style-name="P34">Understand finite state machines</text:p>
        </text:list-item>
        <text:list-item>
          <text:p text:style-name="P34">Understand optimizing performance and tradeoffs</text:p>
        </text:list-item>
      </text:list>
      <text:p text:style-name="P31"/>
      <text:p text:style-name="P32">Instructor information: <text:s/>Rob Frohne, CSP26<text:span text:style-name="T18">1</text:span>, (509) 527-2075, <text:a xlink:type="simple" xlink:href="mailto:rob.frohne@wallawalla.edu" text:style-name="Internet_20_link" text:visited-style-name="Visited_20_Internet_20_Link">rob.frohne@wallawalla.edu</text:a>, office hours by the office door.</text:p>
      <text:p text:style-name="P32"/>
      <text:p text:style-name="P32"><text:span text:style-name="T19">WWU </text:span>Core themes: <text:tab/>Excellence in Thought – <text:span text:style-name="T25">Logical</text:span> Concepts</text:p>
      <text:p text:style-name="P32"><text:tab/><text:tab/><text:tab/><text:tab/><text:tab/><text:tab/>Beauty in Expression – <text:span text:style-name="T25">Design Digital Logic Circuits</text:span></text:p>
      <text:p text:style-name="P32"/>
      <text:p text:style-name="P28">If you need assistance because of any physical or learning disability, please contact me or the <text:a xlink:type="simple" xlink:href="https://www.wallawalla.edu/?id=4318" text:style-name="Internet_20_link" text:visited-style-name="Visited_20_Internet_20_Link">Special Services</text:a> offices at 527-2366.</text:p>
      <text:p text:style-name="P28"/>
      <text:p text:style-name="P33"><text:a xlink:type="simple" xlink:href="https://wallawalla.edu/academics/academic-administration/academic-policies/academic-integrity-policy/" text:style-name="Internet_20_link" text:visited-style-name="Visited_20_Internet_20_Link">WWU Academic Integrity Policy</text:a>, <text:a xlink:type="simple" xlink:href="file:///home/frohro/Classes/Logic/(509)%20475-9520" text:style-name="Internet_20_link" text:visited-style-name="Visited_20_Internet_20_Link">Emergency Procedures</text:a>, <text:a xlink:type="simple" xlink:href="mailto:titleIX@wallawalla.edu?subject=Title%20IX%20report" text:style-name="Internet_20_link" text:visited-style-name="Visited_20_Internet_20_Link">Title IX</text:a> </text:p>
      <text:p text:style-name="P32"/>
      <text:p text:style-name="P5">Last modified: <text:date style:data-style-name="N37" text:date-value="2018-09-24T07:29:26.733980854">09/24/18</text:dat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Helvetica" svg:font-family="Helvetica"/>
    <style:font-face style:name="Times New Roman" svg:font-family="'Times New Roman'"/>
    <style:font-face style:name="Times New Roman1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fo:font-size="10pt" fo:language="en" fo:country="US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WP_20_Defaults" style:display-name="WP Defaults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font-size="12pt" style:font-size-asian="12pt"/>
    </style:style>
    <style:style style:name="Document" style:family="paragraph" style:parent-style-name="WP_20_Defaults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0.5925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07-09-23T18:53:25</meta:creation-date>
    <dc:date>2018-09-24T07:29:26.573653980</dc:date>
    <meta:printed-by>frohro </meta:printed-by>
    <meta:print-date>2014-09-28T21:05:00.204796153</meta:print-date>
    <dc:language>en-US</dc:language>
    <meta:editing-cycles>50</meta:editing-cycles>
    <meta:editing-duration>P2DT13H25M22S</meta:editing-duration>
    <dc:creator>Rob Frohne</dc:creator>
    <meta:document-statistic meta:table-count="0" meta:image-count="0" meta:object-count="0" meta:page-count="2" meta:paragraph-count="68" meta:word-count="467" meta:character-count="2913" meta:non-whitespace-character-count="2194"/>
    <meta:user-defined meta:name="Info 1"/>
    <meta:user-defined meta:name="Info 2"/>
    <meta:user-defined meta:name="Info 3"/>
    <meta:user-defined meta:name="Info 4"/>
  </office:meta>
</office:document-meta>
</file>